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, Menlo, 'Liberation Mono', Courier, monospace"/>
    <style:font-face style:name="Lucida Grande" svg:font-family="'Lucida Grande', verdana, arial, helvetica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333333" style:font-name="Consolas" fo:font-size="9.75pt" fo:letter-spacing="normal" fo:font-style="normal" fo:font-weight="normal"/>
    </style:style>
    <style:style style:name="P3" style:family="paragraph" style:parent-style-name="Preformatted_20_Text">
      <style:paragraph-properties fo:margin-top="0cm" fo:margin-bottom="0.499cm" fo:orphans="2" fo:widows="2" fo:background-color="#fafafa" fo:padding-left="0.265cm" fo:padding-right="0.265cm" fo:padding-top="0.159cm" fo:padding-bottom="0.159cm" fo:border="0.002cm solid #e2e2e2">
        <style:background-image/>
      </style:paragraph-properties>
      <style:text-properties fo:font-variant="normal" fo:text-transform="none" fo:color="#333333" style:font-name="Consolas" fo:font-size="9.75pt" fo:letter-spacing="normal" fo:font-style="normal" fo:font-weight="normal"/>
    </style:style>
    <style:style style:name="P4" style:family="paragraph" style:parent-style-name="Preformatted_20_Text">
      <style:paragraph-properties fo:orphans="2" fo:widows="2" fo:background-color="#fafafa" fo:padding-left="0.265cm" fo:padding-right="0.265cm" fo:padding-top="0.159cm" fo:padding-bottom="0.159cm" fo:border="0.002cm solid #e2e2e2">
        <style:background-image/>
      </style:paragraph-properties>
      <style:text-properties fo:font-variant="normal" fo:text-transform="none" fo:color="#333333" style:font-name="Consolas" fo:font-size="9.75pt" fo:letter-spacing="normal" fo:font-style="normal" fo:font-weight="normal"/>
    </style:style>
    <style:style style:name="T1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2" style:family="text">
      <style:text-properties style:font-name="Lucida Gran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ŁĄD BAZY DANYCH – kiedy klient zglasza takie powiadomienie, </text:p>
      <text:p text:style-name="Standard"/>
      <text:p text:style-name="Standard">→ przekazujemy zgłoszenie do realizacji (potwierdzone)</text:p>
      <text:p text:style-name="Standard">→ w notatkach prywatnych wklejamy ODTWORZONY BŁĄD</text:p>
      <text:p text:style-name="Standard"/>
      <text:p text:style-name="Standard"/>
      <text:p text:style-name="P1"><text:span text:style-name="T1">Błąd występował w momencie, gdy wchodziliśmy do Spisy=&gt;Przeglądanie Rejestrów=&gt; wybieraliśmy jakiś rejestr=&gt;klikaliśmy 'Edycja' po zapisie wyskakiwał błąd bazy danych:</text:span></text:p>
      <text:p text:style-name="P1"><text:span text:style-name="T1"/></text:p>
      <text:p text:style-name="P1"><text:span text:style-name="T1">np.[2022-04-21 10:50:12.165400] 'Nieprawidłowa odpowiedź z serwera.' :: (/var/www/ezd/src/EZD/Libraries/Cache/SchemaCached.php:330) Exception (/var/www/ezd/src/EZD/Libraries/Cache/SchemaCached.php:191) - 'postgres9 error: [-1: BŁĄD: relacja "registry_instance_to_synchronization" nie istnieje LINE 8: LEFT JOIN registry_instance_to_synchronizati... ^] in EXECUTE("CREATE TABLE cached.tmp060fba9ea4a15ef36186f3ac66d307ba AS SELECT DISTINCT r_z.*, sprawa_createdate, r_z.rejestr_zawartosc_rok AS rok, rts.synchronized FROM eurzad_rejestr_zawartosc r_z LEFT JOIN registry_instance_to_synchronization rts ON (r_z.rejestr_uid = rts.registry_uid AND r_z.rejestr_zawartosc_uid = rts.registry_content_id) LEFT JOIN eurzad_sprawa_przedluzanie sp ON (r_z.rejestr_zawartosc_uid = sp.sprawa_uid) WHERE r_z.rejestr_uid = '4b59b871a96b5' AND r_z.rejestr_zawartosc_createdate BETWEEN '2022-04-21 00:00:00' AND '2022-04-21 23:59:59' /*madkom_akozina*/")'  <text:s/></text:span></text:p>
      <text:p text:style-name="P1"><text:span text:style-name="T1"/></text:p>
      <text:p text:style-name="P1"><text:span text:style-name="T1">lub</text:span></text:p>
      <text:p text:style-name="P1"><text:span text:style-name="T1"/></text:p>
      <text:p text:style-name="P2"><text:span text:style-name="T2">'Wystąpił błąd bazy danych.' :: (/var/www/vendor/adodb/adodb-php/adodb-exceptions.inc.php:80) ADODB_Exception (/var/www/src/EZD/Registry/BipSynchronization/RegistryInstanceToSynchronization.php:24) - 'postgres9 error: </text:span></text:p>
      <text:p text:style-name="P4">[-1: ERROR: insert or update on table "registry_instance_to_synchronization" violates foreign key constraint "registry_instance_to_synchronization_registry_uid_fkey" </text:p>
      <text:p text:style-name="P4">DETAIL: Key (registry_uid)=(4b59b871a96b5) is not present in table "registry_to_synchronization".] in </text:p>
      <text:p text:style-name="P3">EXECUTE(" INSERT INTO registry_instance_to_synchronization (registry_uid, registry_content_id) VALUES (?, ?)")'</text:p>
      <text:p text:style-name="P1"><text:span text:style-name="T1">→ można to zrobić z paska developerskiego: alt+shift+D i klikamy develop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, Menlo, 'Liberation Mono', Courier, monospace"/>
    <style:font-face style:name="Lucida Grande" svg:font-family="'Lucida Grande', verdana, arial, helvetica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1T10:54:22.04</meta:creation-date>
    <meta:document-statistic meta:table-count="0" meta:image-count="0" meta:object-count="0" meta:page-count="1" meta:paragraph-count="11" meta:word-count="170" meta:character-count="1946"/>
    <dc:date>2022-04-21T10:57:59.64</dc:date>
    <meta:editing-duration>PT3M38S</meta:editing-duration>
    <meta:editing-cycles>1</meta:editing-cycles>
    <meta:generator>OpenOffice/4.1.11$Win32 OpenOffice.org_project/4111m1$Build-9808</meta:generator>
  </office:meta>
</office:document-meta>
</file>